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16:nlt"/>In view of all your faithful mercies, Lord, please turn your furious anger away from your city Jerusalem, your holy mountain. All the neighboring nations mock Jerusalem and your people because of our sins and the sins of our ances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05:21</meta:creation-date>
    <dc:creator>Generated</dc:creator>
    <dc:date>2025-11-07T09::05:21</dc:date>
    <dc:language>en-US</dc:language>
    <meta:editing-cycles>1</meta:editing-cycles>
    <meta:editing-duration>PT0S</meta:editing-duration>
    <dc:title>daniel_9:16:nlt</dc:title>
  </office:meta>
</office:document-meta>
</file>