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9:17"/><text:bookmark-start text:name="__RefHeading___daniel_917_1"/><text:bookmark-start text:name="daniel_917"/>Daniel 9:17<text:bookmark-end text:name="__RefHeading___daniel_917_1"/><text:bookmark-end text:name="daniel_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fore, O our God, listen to the prayer of your servant and to his pleas for mercy, and for your own sake, O Lord, make your face to shine upon your sanctuary, which is desola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Now, our God, hear the prayers and petitions of your servant. For your sake, O Lord, look with favor on your desolate sanctua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 our God, hear your servant's prayer! Listen as I plead. For your own sake, Lord, smile again on your desolate sanctua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ἕνεκ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, O our God, hear the prayer of thy servant, and his supplications, and cause thy face to shine upon thy sanctuary that is desolate, for the Lord's sa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9:16" text:style-name="Internet_20_link" text:visited-style-name="Visited_20_Internet_20_Link">Daniel 9:16</text:a> ← Daniel 9:17 → <text:a xlink:type="simple" xlink:href="https://groveserver.com/bible/doku.php?id=daniel_9:18" text:style-name="Internet_20_link" text:visited-style-name="Visited_20_Internet_20_Link">Daniel 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9" text:style-name="Internet_20_link" text:visited-style-name="Visited_20_Internet_20_Link">Daniel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8:35</meta:creation-date>
    <dc:creator>Generated</dc:creator>
    <dc:date>2025-11-06T09::18:35</dc:date>
    <dc:language>en-US</dc:language>
    <meta:editing-cycles>1</meta:editing-cycles>
    <meta:editing-duration>PT0S</meta:editing-duration>
    <dc:title>daniel_9:17</dc:title>
  </office:meta>
</office:document-meta>
</file>