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17:lxx"/>καὶ νῦν ἐπάκουσον δέσποτα τῆς προσευχῆς τοῦ παιδός σου καὶ ἐπὶ τὰς δεήσεις μου καὶ ἐπιβλεψάτω τὸ πρόσωπόν σου ἐπὶ τὸ ὄρος τὸ ἅγιόν σου τὸ ἔρημον ἕνεκεν τῶν δούλων σου δέσποτ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19:21</meta:creation-date>
    <dc:creator>Generated</dc:creator>
    <dc:date>2025-11-07T05::19:21</dc:date>
    <dc:language>en-US</dc:language>
    <meta:editing-cycles>1</meta:editing-cycles>
    <meta:editing-duration>PT0S</meta:editing-duration>
    <dc:title>daniel_9:17:lxx</dc:title>
  </office:meta>
</office:document-meta>
</file>