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8:lxx"/>πρόσχες κύριε τὸ οὖς σου καὶ ἐπάκουσόν μου ἄνοιξον τοὺς ὀφθαλμούς σου καὶ ἰδὲ τὴν ἐρήμωσιν ἡμῶν καὶ τῆς πόλεώς σου ἐφ ἧς ἐπεκλήθη τὸ ὄνομά σου ἐπ αὐτῆς οὐ γὰρ ἐπὶ ταῖς δικαιοσύναις ἡμῶν ἡμεῖς δεόμεθα ἐν ταῖς προσευχαῖς ἡμῶν ἐνώπιόν σου ἀλλὰ διὰ τὸ σὸν ἔλε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1:16</meta:creation-date>
    <dc:creator>Generated</dc:creator>
    <dc:date>2025-11-05T13::41:16</dc:date>
    <dc:language>en-US</dc:language>
    <meta:editing-cycles>1</meta:editing-cycles>
    <meta:editing-duration>PT0S</meta:editing-duration>
    <dc:title>daniel_9:18:lxx</dc:title>
  </office:meta>
</office:document-meta>
</file>