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9:19"/><text:bookmark-start text:name="__RefHeading___daniel_919_1"/><text:bookmark-start text:name="daniel_919"/>Daniel 9:19<text:bookmark-end text:name="__RefHeading___daniel_919_1"/><text:bookmark-end text:name="daniel_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Lord, hear; O Lord, forgive. O Lord, pay attention and act. Delay not, for your own sake, O my God, because your city and your people are called by your nam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, listen! O Lord, forgive! O Lord, hear and act! For your sake, O my God, do not delay, because your city and your people bear your Nam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 Lord, hear. O Lord, forgive. O Lord, listen and act! For your own sake, do not delay, O my God, for your people and your city bear your nam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ἱλάτευσον               ἐπεκλήθη     Σιω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ord, hear; O Lord, forgive; O Lord, hearken and do; defer not, for thine own sake, O my God: for thy city and thy people are called by thy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9:18" text:style-name="Internet_20_link" text:visited-style-name="Visited_20_Internet_20_Link">Daniel 9:18</text:a> ← Daniel 9:19 → <text:a xlink:type="simple" xlink:href="https://groveserver.com/bible/doku.php?id=daniel_9:20" text:style-name="Internet_20_link" text:visited-style-name="Visited_20_Internet_20_Link">Daniel 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9" text:style-name="Internet_20_link" text:visited-style-name="Visited_20_Internet_20_Link">Daniel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3:02</meta:creation-date>
    <dc:creator>Generated</dc:creator>
    <dc:date>2025-11-07T00::43:02</dc:date>
    <dc:language>en-US</dc:language>
    <meta:editing-cycles>1</meta:editing-cycles>
    <meta:editing-duration>PT0S</meta:editing-duration>
    <dc:title>daniel_9:19</dc:title>
  </office:meta>
</office:document-meta>
</file>