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9:nlt"/>“O Lord, hear. O Lord, forgive. O Lord, listen and act! For your own sake, do not delay, O my God, for your people and your city bear your na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1:02</meta:creation-date>
    <dc:creator>Generated</dc:creator>
    <dc:date>2025-11-04T15::11:02</dc:date>
    <dc:language>en-US</dc:language>
    <meta:editing-cycles>1</meta:editing-cycles>
    <meta:editing-duration>PT0S</meta:editing-duration>
    <dc:title>daniel_9:19:nlt</dc:title>
  </office:meta>
</office:document-meta>
</file>