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9:20"/><text:bookmark-start text:name="__RefHeading___daniel_920_1"/><text:bookmark-start text:name="daniel_920"/>Daniel 9:20<text:bookmark-end text:name="__RefHeading___daniel_920_1"/><text:bookmark-end text:name="daniel_9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I was speaking and praying, confessing my sin and the sin of my people Israel, and presenting my plea before the LORD my God for the holy hill of my God,</text:p>
          </table:table-cell>
        </table:table-row>
        <table:table-row>
          <table:table-cell office:value-type="string" table:style-name="tablecell">
            <text:p text:style-name="tablealignleft"> NIV    </text:p>
          </table:table-cell>
          <table:table-cell office:value-type="string" table:style-name="tablecell">
            <text:p text:style-name="tablealignleft"> While I was speaking and praying, confessing my sin and the sin of my people Israel and making my request to the LORD my God for his holy hill-</text:p>
          </table:table-cell>
        </table:table-row>
        <table:table-row>
          <table:table-cell office:value-type="string" table:style-name="tablecell">
            <text:p text:style-name="tablealignleft"> NLT    </text:p>
          </table:table-cell>
          <table:table-cell office:value-type="string" table:style-name="tablecell">
            <text:p text:style-name="tablealignleft"> I went on praying and confessing my sin and the sin of my people, pleading with the LORD my God for Jerusalem, his holy mountai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whiles I was speaking, and praying, and confessing my sin and the sin of my people Israel, and presenting my supplication before the LORD my God for the holy mountain of my God;</text:p>
          </table:table-cell>
        </table:table-row>
      </table:table>
      <text:p text:style-name="Horizontal_20_Line"/>
      <text:p text:style-name="Plugin_Wrap_Paragraph_Right aligned"><text:span text:style-name="sup"> <text:a xlink:type="simple" xlink:href="https://groveserver.com/bible/doku.php?id=daniel_9:19" text:style-name="Internet_20_link" text:visited-style-name="Visited_20_Internet_20_Link">Daniel 9:19</text:a> ← Daniel 9:20 → <text:a xlink:type="simple" xlink:href="https://groveserver.com/bible/doku.php?id=daniel_9:21" text:style-name="Internet_20_link" text:visited-style-name="Visited_20_Internet_20_Link">Daniel 9: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9" text:style-name="Internet_20_link" text:visited-style-name="Visited_20_Internet_20_Link">Dani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6:48</meta:creation-date>
    <dc:creator>Generated</dc:creator>
    <dc:date>2025-11-05T18::16:48</dc:date>
    <dc:language>en-US</dc:language>
    <meta:editing-cycles>1</meta:editing-cycles>
    <meta:editing-duration>PT0S</meta:editing-duration>
    <dc:title>daniel_9:20</dc:title>
  </office:meta>
</office:document-meta>
</file>