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9:21"/><text:bookmark-start text:name="__RefHeading___daniel_921_1"/><text:bookmark-start text:name="daniel_921"/>Daniel 9:21<text:bookmark-end text:name="__RefHeading___daniel_921_1"/><text:bookmark-end text:name="daniel_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ile I was speaking in prayer, the man Gabriel, whom I had seen in the vision at the first, came to me in swift flight at the time of the evening sacrif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le I was still in prayer, Gabriel, the man I had seen in the earlier vision, came to me in swift flight about the time of the evening sacrif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I was praying, Gabriel, whom I had seen in the earlier vision, came swiftly to me at the time of the evening sacrifi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Γαβριηλ        ἑσπερινῆ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whiles I was speaking in prayer, even the man Gabriel, whom I had seen in the vision at the beginning, being caused to fly swiftly, touched me about the time of the evening obl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9:20" text:style-name="Internet_20_link" text:visited-style-name="Visited_20_Internet_20_Link">Daniel 9:20</text:a> ← Daniel 9:21 → <text:a xlink:type="simple" xlink:href="https://groveserver.com/bible/doku.php?id=daniel_9:22" text:style-name="Internet_20_link" text:visited-style-name="Visited_20_Internet_20_Link">Daniel 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9" text:style-name="Internet_20_link" text:visited-style-name="Visited_20_Internet_20_Link">Daniel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6:58</meta:creation-date>
    <dc:creator>Generated</dc:creator>
    <dc:date>2025-11-05T15::36:58</dc:date>
    <dc:language>en-US</dc:language>
    <meta:editing-cycles>1</meta:editing-cycles>
    <meta:editing-duration>PT0S</meta:editing-duration>
    <dc:title>daniel_9:21</dc:title>
  </office:meta>
</office:document-meta>
</file>