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4:lxx"/>ἑβδομήκοντα ἑβδομάδες ἐκρίθησαν ἐπὶ τὸν λαόν σου καὶ ἐπὶ τὴν πόλιν Σιων συντελεσθῆναι τὴν ἁμαρτίαν καὶ τὰς ἀδικίας σπανίσαι καὶ ἀπαλεῖψαι τὰς ἀδικίας καὶ διανοηθῆναι τὸ ὅραμα καὶ δοθῆναι δικαιοσύνην αἰώνιον καὶ συντελεσθῆναι τὸ ὅραμα καὶ εὐφρᾶναι ἅγιον ἁγί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52:21</meta:creation-date>
    <dc:creator>Generated</dc:creator>
    <dc:date>2025-11-06T20::52:21</dc:date>
    <dc:language>en-US</dc:language>
    <meta:editing-cycles>1</meta:editing-cycles>
    <meta:editing-duration>PT0S</meta:editing-duration>
    <dc:title>daniel_9:24:lxx</dc:title>
  </office:meta>
</office:document-meta>
</file>