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4:lxx"/>καὶ προσηυξάμην πρὸς κύριον τὸν θεὸν καὶ ἐξωμολογησάμην καὶ εἶπα ἰδού κύριε σὺ εἶ ὁ θεὸς ὁ μέγας καὶ ὁ ἰσχυρὸς καὶ ὁ φοβερὸς τηρῶν τὴν διαθήκην καὶ τὸ ἔλεος τοῖς ἀγαπῶσί σε καὶ τοῖς φυλάσσουσι τὰ προστάγματ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9:20</meta:creation-date>
    <dc:creator>Generated</dc:creator>
    <dc:date>2025-11-05T17::59:20</dc:date>
    <dc:language>en-US</dc:language>
    <meta:editing-cycles>1</meta:editing-cycles>
    <meta:editing-duration>PT0S</meta:editing-duration>
    <dc:title>daniel_9:4:lxx</dc:title>
  </office:meta>
</office:document-meta>
</file>