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5"/><text:bookmark-start text:name="__RefHeading___daniel_95_1"/><text:bookmark-start text:name="daniel_95"/>Daniel 9:5<text:bookmark-end text:name="__RefHeading___daniel_95_1"/><text:bookmark-end text:name="daniel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sinned and done wrong and acted wickedly and rebelled, turning aside from your commandments and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sinned and done wrong. We have been wicked and have rebelled; we have turned away from your commands and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e have sinned and done wrong. We have rebelled against you and scorned your commands and regul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sinned, and have committed iniquity, and have done wickedly, and have rebelled, even by departing from thy precepts and from thy judg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9:4" text:style-name="Internet_20_link" text:visited-style-name="Visited_20_Internet_20_Link">Daniel 9:4</text:a> ← Daniel 9:5 → <text:a xlink:type="simple" xlink:href="https://groveserver.com/bible/doku.php?id=daniel_9:6" text:style-name="Internet_20_link" text:visited-style-name="Visited_20_Internet_20_Link">Daniel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8</meta:creation-date>
    <dc:creator>Generated</dc:creator>
    <dc:date>2025-11-06T09::45:38</dc:date>
    <dc:language>en-US</dc:language>
    <meta:editing-cycles>1</meta:editing-cycles>
    <meta:editing-duration>PT0S</meta:editing-duration>
    <dc:title>daniel_9:5</dc:title>
  </office:meta>
</office:document-meta>
</file>