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7:lxx"/>σοί κύριε ἡ δικαιοσύνη καὶ ἡμῖν ἡ αἰσχύνη τοῦ προσώπου κατὰ τὴν ἡμέραν ταύτην ἀνθρώποις Ιουδα καὶ καθημένοις ἐν Ιερουσαλημ καὶ παντὶ τῷ λαῷ Ισραηλ τῷ ἔγγιστα καὶ τῷ ἀπωτέρω ἐν πάσαις ταῖς χώραις εἰς ἃς διεσκόρπισας αὐτοὺς ἐκεῖ ἐν τῇ πλημμελείᾳ ᾗ ἐπλημμέλησαν ἐναντίον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9:35</meta:creation-date>
    <dc:creator>Generated</dc:creator>
    <dc:date>2025-11-05T13::49:35</dc:date>
    <dc:language>en-US</dc:language>
    <meta:editing-cycles>1</meta:editing-cycles>
    <meta:editing-duration>PT0S</meta:editing-duration>
    <dc:title>daniel_9:7:lxx</dc:title>
  </office:meta>
</office:document-meta>
</file>