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7:nlt"/>“Lord, you are in the right; but as you see, our faces are covered with shame. This is true of all of us, including the people of Judah and Jerusalem and all Israel, scattered near and far, wherever you have driven us because of our disloyalty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45:59</meta:creation-date>
    <dc:creator>Generated</dc:creator>
    <dc:date>2025-11-05T16::45:59</dc:date>
    <dc:language>en-US</dc:language>
    <meta:editing-cycles>1</meta:editing-cycles>
    <meta:editing-duration>PT0S</meta:editing-duration>
    <dc:title>daniel_9:7:nlt</dc:title>
  </office:meta>
</office:document-meta>
</file>