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iel_9:8"/><text:bookmark-start text:name="__RefHeading___daniel_98_1"/><text:bookmark-start text:name="daniel_98"/>Daniel 9:8<text:bookmark-end text:name="__RefHeading___daniel_98_1"/><text:bookmark-end text:name="daniel_9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לָ֚נוּ        לָֽךְ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o us, O Lord, belongs open shame, to our kings, to our princes, and to our fathers, because we have sinned against you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O LORD, we and our kings, our princes and our fathers are covered with shame because we have sinned against you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O LORD, we and our kings, princes, and ancestors are covered with shame because we have sinned against you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O Lord, to us belongeth confusion of face, to our kings, to our princes, and to our fathers, because we have sinned against the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aniel_9:7" text:style-name="Internet_20_link" text:visited-style-name="Visited_20_Internet_20_Link">Daniel 9:7</text:a> ← Daniel 9:8 → <text:a xlink:type="simple" xlink:href="https://groveserver.com/bible/doku.php?id=daniel_9:9" text:style-name="Internet_20_link" text:visited-style-name="Visited_20_Internet_20_Link">Daniel 9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aniel" text:style-name="Internet_20_link" text:visited-style-name="Visited_20_Internet_20_Link">Daniel</text:a> → <text:a xlink:type="simple" xlink:href="https://groveserver.com/bible/doku.php?id=daniel_9" text:style-name="Internet_20_link" text:visited-style-name="Visited_20_Internet_20_Link">Daniel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5::40:44</meta:creation-date>
    <dc:creator>Generated</dc:creator>
    <dc:date>2025-11-03T15::40:44</dc:date>
    <dc:language>en-US</dc:language>
    <meta:editing-cycles>1</meta:editing-cycles>
    <meta:editing-duration>PT0S</meta:editing-duration>
    <dc:title>daniel_9:8</dc:title>
  </office:meta>
</office:document-meta>
</file>