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9"/><text:bookmark-start text:name="__RefHeading___daniel_99_1"/><text:bookmark-start text:name="daniel_99"/>Daniel 9:9<text:bookmark-end text:name="__RefHeading___daniel_99_1"/><text:bookmark-end text:name="daniel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Lord our God belong mercy and forgiveness, for we have rebelled against hi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our God is merciful and forgiving, even though we have rebelled against h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our God is merciful and forgiving, even though we have rebelled agains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the Lord our God belong mercies and forgivenesses, though we have rebelled against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9:8" text:style-name="Internet_20_link" text:visited-style-name="Visited_20_Internet_20_Link">Daniel 9:8</text:a> ← Daniel 9:9 → <text:a xlink:type="simple" xlink:href="https://groveserver.com/bible/doku.php?id=daniel_9:10" text:style-name="Internet_20_link" text:visited-style-name="Visited_20_Internet_20_Link">Daniel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04</meta:creation-date>
    <dc:creator>Generated</dc:creator>
    <dc:date>2025-11-06T01::51:04</dc:date>
    <dc:language>en-US</dc:language>
    <meta:editing-cycles>1</meta:editing-cycles>
    <meta:editing-duration>PT0S</meta:editing-duration>
    <dc:title>daniel_9:9</dc:title>
  </office:meta>
</office:document-meta>
</file>