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nlt"/>These are the words that Moses spoke to all the people of Israel while they were in the wilderness east of the Jordan River. They were camped in the Jordan Valley near Suph, between Paran on one side and Tophel, Laban, Hazeroth, and Di-zahab on the 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1:44</meta:creation-date>
    <dc:creator>Generated</dc:creator>
    <dc:date>2025-11-06T13::31:44</dc:date>
    <dc:language>en-US</dc:language>
    <meta:editing-cycles>1</meta:editing-cycles>
    <meta:editing-duration>PT0S</meta:editing-duration>
    <dc:title>deuteronomy_1:1:nlt</dc:title>
  </office:meta>
</office:document-meta>
</file>