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:11"/><text:bookmark-start text:name="__RefHeading___deuteronomy_111_1"/><text:bookmark-start text:name="deuteronomy_111"/>Deuteronomy 1:11<text:bookmark-end text:name="__RefHeading___deuteronomy_111_1"/><text:bookmark-end text:name="deuteronomy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כָּכֶ֖ם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the LORD, the God of your fathers, make you a thousand times as many as you are and bless you, as he has promised you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LORD, the God of your fathers, increase you a thousand times and bless you as he has promise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may the LORD, the God of your ancestors, multiply you a thousand times more and bless you as he promis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χιλιοπλασίω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(The LORD God of your fathers make you a thousand times so many more as ye are, and bless you, as he hath promised you!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:10" text:style-name="Internet_20_link" text:visited-style-name="Visited_20_Internet_20_Link">Deuteronomy 1:10</text:a> ← Deuteronomy 1:11 → <text:a xlink:type="simple" xlink:href="https://groveserver.com/bible/doku.php?id=deuteronomy_1:12" text:style-name="Internet_20_link" text:visited-style-name="Visited_20_Internet_20_Link">Deuteronomy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" text:style-name="Internet_20_link" text:visited-style-name="Visited_20_Internet_20_Link">Deuteronom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46</meta:creation-date>
    <dc:creator>Generated</dc:creator>
    <dc:date>2025-11-06T00::23:46</dc:date>
    <dc:language>en-US</dc:language>
    <meta:editing-cycles>1</meta:editing-cycles>
    <meta:editing-duration>PT0S</meta:editing-duration>
    <dc:title>deuteronomy_1:11</dc:title>
  </office:meta>
</office:document-meta>
</file>