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12"/><text:bookmark-start text:name="__RefHeading___deuteronomy_112_1"/><text:bookmark-start text:name="deuteronomy_112"/>Deuteronomy 1:12<text:bookmark-end text:name="__RefHeading___deuteronomy_112_1"/><text:bookmark-end text:name="deuteronomy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can I bear by myself the weight and burden of you and your strif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ow can I bear your problems and your burdens and your disputes all by myself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such a heavy load to carry! How can I deal with all your problems and bicker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can I myself alone bear your cumbrance, and your burden, and your strif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11" text:style-name="Internet_20_link" text:visited-style-name="Visited_20_Internet_20_Link">Deuteronomy 1:11</text:a> ← Deuteronomy 1:12 → <text:a xlink:type="simple" xlink:href="https://groveserver.com/bible/doku.php?id=deuteronomy_1:13" text:style-name="Internet_20_link" text:visited-style-name="Visited_20_Internet_20_Link">Deuteronomy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7</meta:creation-date>
    <dc:creator>Generated</dc:creator>
    <dc:date>2025-11-05T23::07:57</dc:date>
    <dc:language>en-US</dc:language>
    <meta:editing-cycles>1</meta:editing-cycles>
    <meta:editing-duration>PT0S</meta:editing-duration>
    <dc:title>deuteronomy_1:12</dc:title>
  </office:meta>
</office:document-meta>
</file>