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13"/><text:bookmark-start text:name="__RefHeading___deuteronomy_113_1"/><text:bookmark-start text:name="deuteronomy_113"/>Deuteronomy 1:13<text:bookmark-end text:name="__RefHeading___deuteronomy_113_1"/><text:bookmark-end text:name="deuteronomy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֠כֶ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oose for your tribes wise, understanding, and experienced men, and I will appoint them as your head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hoose some wise, understanding and respected men from each of your tribes, and I will set them over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oose some well-respected men from each tribe who are known for their wisdom and understanding, and I will appoint them as your leader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ou wise men, and understanding, and known among your tribes, and I will make them rulers o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2" text:style-name="Internet_20_link" text:visited-style-name="Visited_20_Internet_20_Link">Deuteronomy 1:12</text:a> ← Deuteronomy 1:13 → <text:a xlink:type="simple" xlink:href="https://groveserver.com/bible/doku.php?id=deuteronomy_1:14" text:style-name="Internet_20_link" text:visited-style-name="Visited_20_Internet_20_Link">Deuteronomy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51</meta:creation-date>
    <dc:creator>Generated</dc:creator>
    <dc:date>2025-11-05T12::58:51</dc:date>
    <dc:language>en-US</dc:language>
    <meta:editing-cycles>1</meta:editing-cycles>
    <meta:editing-duration>PT0S</meta:editing-duration>
    <dc:title>deuteronomy_1:13</dc:title>
  </office:meta>
</office:document-meta>
</file>