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:14"/><text:bookmark-start text:name="__RefHeading___deuteronomy_114_1"/><text:bookmark-start text:name="deuteronomy_114"/>Deuteronomy 1:14<text:bookmark-end text:name="__RefHeading___deuteronomy_114_1"/><text:bookmark-end text:name="deuteronomy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answered me, 'The thing that you have spoken is good for us to do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nswered me, “What you propose to do is goo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you responded, 'Your plan is a good one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τέ   εἴπατε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answered me, and said, The thing which thou hast spoken is good for us to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:13" text:style-name="Internet_20_link" text:visited-style-name="Visited_20_Internet_20_Link">Deuteronomy 1:13</text:a> ← Deuteronomy 1:14 → <text:a xlink:type="simple" xlink:href="https://groveserver.com/bible/doku.php?id=deuteronomy_1:15" text:style-name="Internet_20_link" text:visited-style-name="Visited_20_Internet_20_Link">Deuteronomy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" text:style-name="Internet_20_link" text:visited-style-name="Visited_20_Internet_20_Link">Deuteronom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9:19</meta:creation-date>
    <dc:creator>Generated</dc:creator>
    <dc:date>2025-11-04T15::59:19</dc:date>
    <dc:language>en-US</dc:language>
    <meta:editing-cycles>1</meta:editing-cycles>
    <meta:editing-duration>PT0S</meta:editing-duration>
    <dc:title>deuteronomy_1:14</dc:title>
  </office:meta>
</office:document-meta>
</file>