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5:nlt"/>So I took the wise and respected men you had selected from your tribes and appointed them to serve as judges and officials over you. Some were responsible for a thousand people, some for a hundred, some for fifty, and some for 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57</meta:creation-date>
    <dc:creator>Generated</dc:creator>
    <dc:date>2025-11-06T09::35:57</dc:date>
    <dc:language>en-US</dc:language>
    <meta:editing-cycles>1</meta:editing-cycles>
    <meta:editing-duration>PT0S</meta:editing-duration>
    <dc:title>deuteronomy_1:15:nlt</dc:title>
  </office:meta>
</office:document-meta>
</file>