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deuteronomy_1:17:esv"/>You shall not be partial in judgment. You shall hear the small and the great alike. You shall not be intimidated by anyone, for the judgment is God's. And the case that is too hard for you, you shall bring to me, and I will hear i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5T17::44:55</meta:creation-date>
    <dc:creator>Generated</dc:creator>
    <dc:date>2025-11-05T17::44:55</dc:date>
    <dc:language>en-US</dc:language>
    <meta:editing-cycles>1</meta:editing-cycles>
    <meta:editing-duration>PT0S</meta:editing-duration>
    <dc:title>deuteronomy_1:17:esv</dc:title>
  </office:meta>
</office:document-meta>
</file>