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7:nlt"/>and impartial in your judgments. Hear the cases of those who are poor as well as those who are rich. Don't be afraid of anyone's anger, for the decision you make is God's decision. Bring me any cases that are too difficult for you, and I will handl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9:43</meta:creation-date>
    <dc:creator>Generated</dc:creator>
    <dc:date>2025-11-06T13::09:43</dc:date>
    <dc:language>en-US</dc:language>
    <meta:editing-cycles>1</meta:editing-cycles>
    <meta:editing-duration>PT0S</meta:editing-duration>
    <dc:title>deuteronomy_1:17:nlt</dc:title>
  </office:meta>
</office:document-meta>
</file>