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1:18"/><text:bookmark-start text:name="__RefHeading___deuteronomy_118_1"/><text:bookmark-start text:name="deuteronomy_118"/>Deuteronomy 1:18<text:bookmark-end text:name="__RefHeading___deuteronomy_118_1"/><text:bookmark-end text:name="deuteronomy_1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 commanded you at that time all the things that you should do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at that time I told you everything you were to do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At that time I gave you instructions about everything you were to do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commanded you at that time all the things which ye should do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1:17" text:style-name="Internet_20_link" text:visited-style-name="Visited_20_Internet_20_Link">Deuteronomy 1:17</text:a> ← Deuteronomy 1:18 → <text:a xlink:type="simple" xlink:href="https://groveserver.com/bible/doku.php?id=deuteronomy_1:19" text:style-name="Internet_20_link" text:visited-style-name="Visited_20_Internet_20_Link">Deuteronomy 1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1" text:style-name="Internet_20_link" text:visited-style-name="Visited_20_Internet_20_Link">Deuteronomy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17:31</meta:creation-date>
    <dc:creator>Generated</dc:creator>
    <dc:date>2025-11-05T14::17:31</dc:date>
    <dc:language>en-US</dc:language>
    <meta:editing-cycles>1</meta:editing-cycles>
    <meta:editing-duration>PT0S</meta:editing-duration>
    <dc:title>deuteronomy_1:18</dc:title>
  </office:meta>
</office:document-meta>
</file>