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19:esv"/>“Then we set out from Horeb and went through all that great and terrifying wilderness that you saw, on the way to the hill country of the Amorites, as the LORD our God commanded us. And we came to Kadesh-barne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22:39</meta:creation-date>
    <dc:creator>Generated</dc:creator>
    <dc:date>2025-11-06T18::22:39</dc:date>
    <dc:language>en-US</dc:language>
    <meta:editing-cycles>1</meta:editing-cycles>
    <meta:editing-duration>PT0S</meta:editing-duration>
    <dc:title>deuteronomy_1:19:esv</dc:title>
  </office:meta>
</office:document-meta>
</file>