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2"/><text:bookmark-start text:name="__RefHeading___deuteronomy_12_1"/><text:bookmark-start text:name="deuteronomy_12"/>Deuteronomy 1:2<text:bookmark-end text:name="__RefHeading___deuteronomy_12_1"/><text:bookmark-end text:name="deuteronomy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eleven days' journey from Horeb by the way of Mount Seir to Kadesh-barn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It takes eleven days to go from Horeb to Kadesh Barnea by the Mount Seir road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rmally it takes only eleven days to travel from Mount Sinai to Kadesh-barnea, going by way of Mount Se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ωρηβ    Σηιρ  Καδης Βαρν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(There are eleven days' journey from Horeb by the way of mount Seir unto Kadeshbarnea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1" text:style-name="Internet_20_link" text:visited-style-name="Visited_20_Internet_20_Link">Deuteronomy 1:1</text:a> ← Deuteronomy 1:2 → <text:a xlink:type="simple" xlink:href="https://groveserver.com/bible/doku.php?id=deuteronomy_1:3" text:style-name="Internet_20_link" text:visited-style-name="Visited_20_Internet_20_Link">Deuteronomy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2::49:53</meta:creation-date>
    <dc:creator>Generated</dc:creator>
    <dc:date>2025-11-02T02::49:53</dc:date>
    <dc:language>en-US</dc:language>
    <meta:editing-cycles>1</meta:editing-cycles>
    <meta:editing-duration>PT0S</meta:editing-duration>
    <dc:title>deuteronomy_1:2</dc:title>
  </office:meta>
</office:document-meta>
</file>