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2:esv"/>Then all of you came near me and said, 'Let us send men before us, that they may explore the land for us and bring us word again of the way by which we must go up and the cities into which we shall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3:14</meta:creation-date>
    <dc:creator>Generated</dc:creator>
    <dc:date>2025-11-07T05::33:14</dc:date>
    <dc:language>en-US</dc:language>
    <meta:editing-cycles>1</meta:editing-cycles>
    <meta:editing-duration>PT0S</meta:editing-duration>
    <dc:title>deuteronomy_1:22:esv</dc:title>
  </office:meta>
</office:document-meta>
</file>