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2:lxx"/>καὶ προσήλθατέ μοι πάντες καὶ εἴπατε ἀποστείλωμεν ἄνδρας προτέρους ἡμῶν καὶ ἐφοδευσάτωσαν ἡμῖν τὴν γῆν καὶ ἀναγγειλάτωσαν ἡμῖν ἀπόκρισιν τὴν ὁδόν δι ἧς ἀναβησόμεθα ἐν αὐτῇ καὶ τὰς πόλεις εἰς ἃς εἰσπορευσόμεθα εἰς αὐτά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41:40</meta:creation-date>
    <dc:creator>Generated</dc:creator>
    <dc:date>2025-11-06T00::41:40</dc:date>
    <dc:language>en-US</dc:language>
    <meta:editing-cycles>1</meta:editing-cycles>
    <meta:editing-duration>PT0S</meta:editing-duration>
    <dc:title>deuteronomy_1:22:lxx</dc:title>
  </office:meta>
</office:document-meta>
</file>