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22:nlt"/>“But you all came to me and said, 'First, let's send out scouts to explore the land for us. They will advise us on the best route to take and which towns we should en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43:22</meta:creation-date>
    <dc:creator>Generated</dc:creator>
    <dc:date>2025-11-07T11::43:22</dc:date>
    <dc:language>en-US</dc:language>
    <meta:editing-cycles>1</meta:editing-cycles>
    <meta:editing-duration>PT0S</meta:editing-duration>
    <dc:title>deuteronomy_1:22:nlt</dc:title>
  </office:meta>
</office:document-meta>
</file>