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23"/><text:bookmark-start text:name="__RefHeading___deuteronomy_123_1"/><text:bookmark-start text:name="deuteronomy_123"/>Deuteronomy 1:23<text:bookmark-end text:name="__RefHeading___deuteronomy_123_1"/><text:bookmark-end text:name="deuteronomy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ng seemed good to me, and I took twelve men from you, one man from each tri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dea seemed good to me; so I selected twelve of you, one man from each tri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seemed like a good idea to me, so I chose twelve scouts, one from each of your trib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aying pleased me well: and I took twelve men of you, one of a trib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22" text:style-name="Internet_20_link" text:visited-style-name="Visited_20_Internet_20_Link">Deuteronomy 1:22</text:a> ← Deuteronomy 1:23 → <text:a xlink:type="simple" xlink:href="https://groveserver.com/bible/doku.php?id=deuteronomy_1:24" text:style-name="Internet_20_link" text:visited-style-name="Visited_20_Internet_20_Link">Deuteronomy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5:35</meta:creation-date>
    <dc:creator>Generated</dc:creator>
    <dc:date>2025-11-07T19::35:35</dc:date>
    <dc:language>en-US</dc:language>
    <meta:editing-cycles>1</meta:editing-cycles>
    <meta:editing-duration>PT0S</meta:editing-duration>
    <dc:title>deuteronomy_1:23</dc:title>
  </office:meta>
</office:document-meta>
</file>