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:25"/><text:bookmark-start text:name="__RefHeading___deuteronomy_125_1"/><text:bookmark-start text:name="deuteronomy_125"/>Deuteronomy 1:25<text:bookmark-end text:name="__RefHeading___deuteronomy_125_1"/><text:bookmark-end text:name="deuteronomy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לָֽנו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took in their hands some of the fruit of the land and brought it down to us, and brought us word again and said, 'It is a good land that the LORD our God is giving us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aking with them some of the fruit of the land, they brought it down to us and reported, “It is a good land that the LORD our God is giving u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picked some of its fruit and brought it back to us. And they reported, 'The land the LORD our God has given us is indeed a good land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took of the fruit of the land in their hands, and brought it down unto us, and brought us word again, and said, It is a good land which the LORD our God doth give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:24" text:style-name="Internet_20_link" text:visited-style-name="Visited_20_Internet_20_Link">Deuteronomy 1:24</text:a> ← Deuteronomy 1:25 → <text:a xlink:type="simple" xlink:href="https://groveserver.com/bible/doku.php?id=deuteronomy_1:26" text:style-name="Internet_20_link" text:visited-style-name="Visited_20_Internet_20_Link">Deuteronomy 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" text:style-name="Internet_20_link" text:visited-style-name="Visited_20_Internet_20_Link">Deuteronom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43:51</meta:creation-date>
    <dc:creator>Generated</dc:creator>
    <dc:date>2025-11-04T15::43:51</dc:date>
    <dc:language>en-US</dc:language>
    <meta:editing-cycles>1</meta:editing-cycles>
    <meta:editing-duration>PT0S</meta:editing-duration>
    <dc:title>deuteronomy_1:25</dc:title>
  </office:meta>
</office:document-meta>
</file>