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5:esv"/>And they took in their hands some of the fruit of the land and brought it down to us, and brought us word again and said, 'It is a good land that the LORD our God is giving u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3</meta:creation-date>
    <dc:creator>Generated</dc:creator>
    <dc:date>2025-11-05T17::44:23</dc:date>
    <dc:language>en-US</dc:language>
    <meta:editing-cycles>1</meta:editing-cycles>
    <meta:editing-duration>PT0S</meta:editing-duration>
    <dc:title>deuteronomy_1:25:esv</dc:title>
  </office:meta>
</office:document-meta>
</file>