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27:esv"/>And you murmured in your tents and said, 'Because the LORD hated us he has brought us out of the land of Egypt, to give us into the hand of the Amorites, to destroy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38:36</meta:creation-date>
    <dc:creator>Generated</dc:creator>
    <dc:date>2025-11-06T18::38:36</dc:date>
    <dc:language>en-US</dc:language>
    <meta:editing-cycles>1</meta:editing-cycles>
    <meta:editing-duration>PT0S</meta:editing-duration>
    <dc:title>deuteronomy_1:27:esv</dc:title>
  </office:meta>
</office:document-meta>
</file>