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7:niv"/>You grumbled in your tents and said, “The LORD hates us; so he brought us out of Egypt to deliver us into the hands of the Amorites to destroy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4</meta:creation-date>
    <dc:creator>Generated</dc:creator>
    <dc:date>2025-11-07T20::56:04</dc:date>
    <dc:language>en-US</dc:language>
    <meta:editing-cycles>1</meta:editing-cycles>
    <meta:editing-duration>PT0S</meta:editing-duration>
    <dc:title>deuteronomy_1:27:niv</dc:title>
  </office:meta>
</office:document-meta>
</file>