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7:nlt"/>You complained in your tents and said, 'The LORD must hate us. That's why he has brought us here from Egypt– to hand us over to the Amorites to be slaught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10:37</meta:creation-date>
    <dc:creator>Generated</dc:creator>
    <dc:date>2025-11-08T01::10:37</dc:date>
    <dc:language>en-US</dc:language>
    <meta:editing-cycles>1</meta:editing-cycles>
    <meta:editing-duration>PT0S</meta:editing-duration>
    <dc:title>deuteronomy_1:27:nlt</dc:title>
  </office:meta>
</office:document-meta>
</file>