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8:esv"/>Where are we going up? Our brothers have made our hearts melt, saying, “The people are greater and taller than we. The cities are great and fortified up to heaven. And besides, we have seen the sons of the Anakim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10:40</meta:creation-date>
    <dc:creator>Generated</dc:creator>
    <dc:date>2025-11-04T07::10:40</dc:date>
    <dc:language>en-US</dc:language>
    <meta:editing-cycles>1</meta:editing-cycles>
    <meta:editing-duration>PT0S</meta:editing-duration>
    <dc:title>deuteronomy_1:28:esv</dc:title>
  </office:meta>
</office:document-meta>
</file>