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8:lxx"/>ποῦ ἡμεῖς ἀναβαίνομεν οἱ ἀδελφοὶ ὑμῶν ἀπέστησαν ὑμῶν τὴν καρδίαν λέγοντες ἔθνος μέγα καὶ πολὺ καὶ δυνατώτερον ἡμῶν καὶ πόλεις μεγάλαι καὶ τετειχισμέναι ἕως τοῦ οὐρανοῦ ἀλλὰ καὶ υἱοὺς γιγάντων ἑωράκαμεν ἐκ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10:06</meta:creation-date>
    <dc:creator>Generated</dc:creator>
    <dc:date>2025-11-04T00::10:06</dc:date>
    <dc:language>en-US</dc:language>
    <meta:editing-cycles>1</meta:editing-cycles>
    <meta:editing-duration>PT0S</meta:editing-duration>
    <dc:title>deuteronomy_1:28:lxx</dc:title>
  </office:meta>
</office:document-meta>
</file>