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8:nlt"/>Where can we go? Our brothers have demoralized us with their report. They tell us, “The people of the land are taller and more powerful than we are, and their towns are large, with walls rising high into the sky! We even saw giants there– the descendants of An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2:57</meta:creation-date>
    <dc:creator>Generated</dc:creator>
    <dc:date>2025-11-05T22::22:57</dc:date>
    <dc:language>en-US</dc:language>
    <meta:editing-cycles>1</meta:editing-cycles>
    <meta:editing-duration>PT0S</meta:editing-duration>
    <dc:title>deuteronomy_1:28:nlt</dc:title>
  </office:meta>
</office:document-meta>
</file>