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29"/><text:bookmark-start text:name="__RefHeading___deuteronomy_129_1"/><text:bookmark-start text:name="deuteronomy_129"/>Deuteronomy 1:29<text:bookmark-end text:name="__RefHeading___deuteronomy_129_1"/><text:bookmark-end text:name="deuteronomy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 to you, 'Do not be in dread or afraid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 to you, “Do not be terrified; do not be afrai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said to you, 'Don't be shocked or afraid of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πτήξη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id unto you, Dread not, neither be afraid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28" text:style-name="Internet_20_link" text:visited-style-name="Visited_20_Internet_20_Link">Deuteronomy 1:28</text:a> ← Deuteronomy 1:29 → <text:a xlink:type="simple" xlink:href="https://groveserver.com/bible/doku.php?id=deuteronomy_1:30" text:style-name="Internet_20_link" text:visited-style-name="Visited_20_Internet_20_Link">Deuteronomy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37</meta:creation-date>
    <dc:creator>Generated</dc:creator>
    <dc:date>2025-11-08T05::58:37</dc:date>
    <dc:language>en-US</dc:language>
    <meta:editing-cycles>1</meta:editing-cycles>
    <meta:editing-duration>PT0S</meta:editing-duration>
    <dc:title>deuteronomy_1:29</dc:title>
  </office:meta>
</office:document-meta>
</file>