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1:3:esv"/>In the fortieth year, on the first day of the eleventh month, Moses spoke to the people of Israel according to all that the LORD had given him in commandment to th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0::21:00</meta:creation-date>
    <dc:creator>Generated</dc:creator>
    <dc:date>2025-11-06T10::21:00</dc:date>
    <dc:language>en-US</dc:language>
    <meta:editing-cycles>1</meta:editing-cycles>
    <meta:editing-duration>PT0S</meta:editing-duration>
    <dc:title>deuteronomy_1:3:esv</dc:title>
  </office:meta>
</office:document-meta>
</file>