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deuteronomy_1:3:nlt"/>But forty years after the Israelites left Egypt, on the first day of the eleventh month, Moses addressed the people of Israel, telling them everything the LORD had commanded him to say.</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10::45:00</meta:creation-date>
    <dc:creator>Generated</dc:creator>
    <dc:date>2025-11-06T10::45:00</dc:date>
    <dc:language>en-US</dc:language>
    <meta:editing-cycles>1</meta:editing-cycles>
    <meta:editing-duration>PT0S</meta:editing-duration>
    <dc:title>deuteronomy_1:3:nlt</dc:title>
  </office:meta>
</office:document-meta>
</file>