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1:niv"/>and in the desert. There you saw how the LORD your God carried you, as a father carries his son, all the way you went until you reached this pl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07:16</meta:creation-date>
    <dc:creator>Generated</dc:creator>
    <dc:date>2025-11-11T08::07:16</dc:date>
    <dc:language>en-US</dc:language>
    <meta:editing-cycles>1</meta:editing-cycles>
    <meta:editing-duration>PT0S</meta:editing-duration>
    <dc:title>deuteronomy_1:31:niv</dc:title>
  </office:meta>
</office:document-meta>
</file>