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33"/><text:bookmark-start text:name="__RefHeading___deuteronomy_133_1"/><text:bookmark-start text:name="deuteronomy_133"/>Deuteronomy 1:33<text:bookmark-end text:name="__RefHeading___deuteronomy_133_1"/><text:bookmark-end text:name="deuteronomy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֛ם         בָ֔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went before you in the way to seek you out a place to pitch your tents, in fire by night and in the cloud by day, to show you by what way you should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ent ahead of you on your journey, in fire by night and in a cloud by day, to search out places for you to camp and to show you the way you should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goes before you looking for the best places to camp, guiding you with a pillar of fire by night and a pillar of cloud b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λέγεσθ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went in the way before you, to search you out a place to pitch your tents in, in fire by night, to shew you by what way ye should go, and in a cloud b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32" text:style-name="Internet_20_link" text:visited-style-name="Visited_20_Internet_20_Link">Deuteronomy 1:32</text:a> ← Deuteronomy 1:33 → <text:a xlink:type="simple" xlink:href="https://groveserver.com/bible/doku.php?id=deuteronomy_1:34" text:style-name="Internet_20_link" text:visited-style-name="Visited_20_Internet_20_Link">Deuteronomy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2</meta:creation-date>
    <dc:creator>Generated</dc:creator>
    <dc:date>2025-11-06T13::08:42</dc:date>
    <dc:language>en-US</dc:language>
    <meta:editing-cycles>1</meta:editing-cycles>
    <meta:editing-duration>PT0S</meta:editing-duration>
    <dc:title>deuteronomy_1:33</dc:title>
  </office:meta>
</office:document-meta>
</file>