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34"/><text:bookmark-start text:name="__RefHeading___deuteronomy_134_1"/><text:bookmark-start text:name="deuteronomy_134"/>Deuteronomy 1:34<text:bookmark-end text:name="__RefHeading___deuteronomy_134_1"/><text:bookmark-end text:name="deuteronomy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the LORD heard your words and was angered, and he swo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LORD heard what you said, he was angry and solemnly swor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the LORD heard your complaining, he became very angry. So he solemnly swo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ὤμο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eard the voice of your words, and was wroth, and swar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33" text:style-name="Internet_20_link" text:visited-style-name="Visited_20_Internet_20_Link">Deuteronomy 1:33</text:a> ← Deuteronomy 1:34 → <text:a xlink:type="simple" xlink:href="https://groveserver.com/bible/doku.php?id=deuteronomy_1:35" text:style-name="Internet_20_link" text:visited-style-name="Visited_20_Internet_20_Link">Deuteronomy 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59</meta:creation-date>
    <dc:creator>Generated</dc:creator>
    <dc:date>2025-11-05T12::49:59</dc:date>
    <dc:language>en-US</dc:language>
    <meta:editing-cycles>1</meta:editing-cycles>
    <meta:editing-duration>PT0S</meta:editing-duration>
    <dc:title>deuteronomy_1:34</dc:title>
  </office:meta>
</office:document-meta>
</file>