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:38"/><text:bookmark-start text:name="__RefHeading___deuteronomy_138_1"/><text:bookmark-start text:name="deuteronomy_138"/>Deuteronomy 1:38<text:bookmark-end text:name="__RefHeading___deuteronomy_138_1"/><text:bookmark-end text:name="deuteronomy_1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oshua the son of Nun, who stands before you, he shall enter. Encourage him, for he shall cause Israel to inherit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your assistant, Joshua son of Nun, will enter it. Encourage him, because he will lead Israel to inherit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stead, your assistant, Joshua son of Nun, will lead the people into the land. Encourage him, for he will lead Israel as they take possession of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Ναυη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Joshua the son of Nun, which standeth before thee, he shall go in thither: encourage him: for he shall cause Israel to inherit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:37" text:style-name="Internet_20_link" text:visited-style-name="Visited_20_Internet_20_Link">Deuteronomy 1:37</text:a> ← Deuteronomy 1:38 → <text:a xlink:type="simple" xlink:href="https://groveserver.com/bible/doku.php?id=deuteronomy_1:39" text:style-name="Internet_20_link" text:visited-style-name="Visited_20_Internet_20_Link">Deuteronomy 1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" text:style-name="Internet_20_link" text:visited-style-name="Visited_20_Internet_20_Link">Deuteronomy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6:47</meta:creation-date>
    <dc:creator>Generated</dc:creator>
    <dc:date>2025-11-04T10::36:47</dc:date>
    <dc:language>en-US</dc:language>
    <meta:editing-cycles>1</meta:editing-cycles>
    <meta:editing-duration>PT0S</meta:editing-duration>
    <dc:title>deuteronomy_1:38</dc:title>
  </office:meta>
</office:document-meta>
</file>