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9:esv"/>And as for your little ones, who you said would become a prey, and your children, who today have no knowledge of good or evil, they shall go in there. And to them I will give it, and they shall poss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55</meta:creation-date>
    <dc:creator>Generated</dc:creator>
    <dc:date>2025-11-05T13::55:55</dc:date>
    <dc:language>en-US</dc:language>
    <meta:editing-cycles>1</meta:editing-cycles>
    <meta:editing-duration>PT0S</meta:editing-duration>
    <dc:title>deuteronomy_1:39:esv</dc:title>
  </office:meta>
</office:document-meta>
</file>