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9:niv"/>And the little ones that you said would be taken captive, your children who do not yet know good from bad-they will enter the land. I will give it to them and they will take possession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3:42</meta:creation-date>
    <dc:creator>Generated</dc:creator>
    <dc:date>2025-11-04T11::43:42</dc:date>
    <dc:language>en-US</dc:language>
    <meta:editing-cycles>1</meta:editing-cycles>
    <meta:editing-duration>PT0S</meta:editing-duration>
    <dc:title>deuteronomy_1:39:niv</dc:title>
  </office:meta>
</office:document-meta>
</file>