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:4"/><text:bookmark-start text:name="__RefHeading___deuteronomy_14_1"/><text:bookmark-start text:name="deuteronomy_14"/>Deuteronomy 1:4<text:bookmark-end text:name="__RefHeading___deuteronomy_14_1"/><text:bookmark-end text:name="deuteronomy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he had defeated Sihon the king of the Amorites, who lived in Heshbon, and Og the king of Bashan, who lived in Ashtaroth and in Edre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was after he had defeated Sihon king of the Amorites, who reigned in Heshbon, and at Edrei had defeated Og king of Bashan, who reigned in Ashtar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took place after he had defeated King Sihon of the Amorites, who had ruled in Heshbon, and King Og of Bashan, who had ruled in Ashtaroth and Edre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ηων  Αμορραίων    Εσεβων  Ωγ   Βασαν    Ασταρωθ   Εδραϊ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he had slain Sihon the king of the Amorites, which dwelt in Heshbon, and Og the king of Bashan, which dwelt at Astaroth in Edrei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:3" text:style-name="Internet_20_link" text:visited-style-name="Visited_20_Internet_20_Link">Deuteronomy 1:3</text:a> ← Deuteronomy 1:4 → <text:a xlink:type="simple" xlink:href="https://groveserver.com/bible/doku.php?id=deuteronomy_1:5" text:style-name="Internet_20_link" text:visited-style-name="Visited_20_Internet_20_Link">Deuteronomy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" text:style-name="Internet_20_link" text:visited-style-name="Visited_20_Internet_20_Link">Deuteronom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2:55</meta:creation-date>
    <dc:creator>Generated</dc:creator>
    <dc:date>2025-11-04T20::02:55</dc:date>
    <dc:language>en-US</dc:language>
    <meta:editing-cycles>1</meta:editing-cycles>
    <meta:editing-duration>PT0S</meta:editing-duration>
    <dc:title>deuteronomy_1:4</dc:title>
  </office:meta>
</office:document-meta>
</file>