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41"/><text:bookmark-start text:name="__RefHeading___deuteronomy_141_1"/><text:bookmark-start text:name="deuteronomy_141"/>Deuteronomy 1:41<text:bookmark-end text:name="__RefHeading___deuteronomy_141_1"/><text:bookmark-end text:name="deuteronomy_1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you answered me, 'We have sinned against the LORD. We ourselves will go up and fight, just as the LORD our God commanded us.' And every one of you fastened on his weapons of war and thought it easy to go up into the hill country.</text:p>
          </table:table-cell>
        </table:table-row>
        <table:table-row>
          <table:table-cell office:value-type="string" table:style-name="tablecell">
            <text:p text:style-name="tablealignleft"> NIV    </text:p>
          </table:table-cell>
          <table:table-cell office:value-type="string" table:style-name="tablecell">
            <text:p text:style-name="tablealignleft"> Then you replied, “We have sinned against the LORD. We will go up and fight, as the LORD our God commanded us.” So every one of you put on his weapons, thinking it easy to go up into the hill country.</text:p>
          </table:table-cell>
        </table:table-row>
        <table:table-row>
          <table:table-cell office:value-type="string" table:style-name="tablecell">
            <text:p text:style-name="tablealignleft"> NLT    </text:p>
          </table:table-cell>
          <table:table-cell office:value-type="string" table:style-name="tablecell">
            <text:p text:style-name="tablealignleft"> “Then you confessed, 'We have sinned against the LORD! We will go into the land and fight for it, as the LORD our God has commanded us.' So your men strapped on their weapons, thinking it would be easy to attack the hill country.</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τέ   εἴπατε                         πολεμικὰ       </text:p>
          </table:table-cell>
        </table:table-row>
        <table:table-row>
          <table:table-cell office:value-type="string" table:style-name="tablecell">
            <text:p text:style-name="tablealignleft"> KJV    </text:p>
          </table:table-cell>
          <table:table-cell office:value-type="string" table:style-name="tablecell">
            <text:p text:style-name="tablealignleft"> Then ye answered and said unto me, We have sinned against the LORD, we will go up and fight, according to all that the LORD our God commanded us. And when ye had girded on every man his weapons of war, ye were ready to go up into the hill.</text:p>
          </table:table-cell>
        </table:table-row>
      </table:table>
      <text:p text:style-name="Horizontal_20_Line"/>
      <text:p text:style-name="Plugin_Wrap_Paragraph_Right aligned"><text:span text:style-name="sup"> <text:a xlink:type="simple" xlink:href="https://groveserver.com/bible/doku.php?id=deuteronomy_1:40" text:style-name="Internet_20_link" text:visited-style-name="Visited_20_Internet_20_Link">Deuteronomy 1:40</text:a> ← Deuteronomy 1:41 → <text:a xlink:type="simple" xlink:href="https://groveserver.com/bible/doku.php?id=deuteronomy_1:42" text:style-name="Internet_20_link" text:visited-style-name="Visited_20_Internet_20_Link">Deuteronomy 1: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 text:style-name="Internet_20_link" text:visited-style-name="Visited_20_Internet_20_Link">Deuteronom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20:45</meta:creation-date>
    <dc:creator>Generated</dc:creator>
    <dc:date>2025-11-09T02::20:45</dc:date>
    <dc:language>en-US</dc:language>
    <meta:editing-cycles>1</meta:editing-cycles>
    <meta:editing-duration>PT0S</meta:editing-duration>
    <dc:title>deuteronomy_1:41</dc:title>
  </office:meta>
</office:document-meta>
</file>