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41:esv"/>“Then you answered me, 'We have sinned against the LORD. We ourselves will go up and fight, just as the LORD our God commanded us.' And every one of you fastened on his weapons of war and thought it easy to go up into the hill count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07:40</meta:creation-date>
    <dc:creator>Generated</dc:creator>
    <dc:date>2025-11-06T08::07:40</dc:date>
    <dc:language>en-US</dc:language>
    <meta:editing-cycles>1</meta:editing-cycles>
    <meta:editing-duration>PT0S</meta:editing-duration>
    <dc:title>deuteronomy_1:41:esv</dc:title>
  </office:meta>
</office:document-meta>
</file>